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42cm" fo:margin-left="-0.191cm" fo:margin-top="0cm" fo:margin-bottom="0cm" table:align="left" style:writing-mode="lr-tb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12.132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8.844cm" fo:margin-left="-0.191cm" fo:margin-top="0cm" fo:margin-bottom="0cm" table:align="left" style:writing-mode="lr-tb"/>
    </style:style>
    <style:style style:name="Tabela2.A" style:family="table-column">
      <style:table-column-properties style:column-width="3.817cm"/>
    </style:style>
    <style:style style:name="Tabela2.B" style:family="table-column">
      <style:table-column-properties style:column-width="0.758cm"/>
    </style:style>
    <style:style style:name="Tabela2.C" style:family="table-column">
      <style:table-column-properties style:column-width="0.757cm"/>
    </style:style>
    <style:style style:name="Tabela2.D" style:family="table-column">
      <style:table-column-properties style:column-width="0.72cm"/>
    </style:style>
    <style:style style:name="Tabela2.F" style:family="table-column">
      <style:table-column-properties style:column-width="0.753cm"/>
    </style:style>
    <style:style style:name="Tabela2.G" style:family="table-column">
      <style:table-column-properties style:column-width="0.78cm"/>
    </style:style>
    <style:style style:name="Tabela2.H" style:family="table-column">
      <style:table-column-properties style:column-width="5.382cm"/>
    </style:style>
    <style:style style:name="Tabela2.I" style:family="table-column">
      <style:table-column-properties style:column-width="1.676cm"/>
    </style:style>
    <style:style style:name="Tabela2.J" style:family="table-column">
      <style:table-column-properties style:column-width="3.443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G9" style:family="table-cell" style:data-style-name="N0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8.842cm" fo:margin-left="-0.191cm" fo:margin-top="0cm" fo:margin-bottom="0cm" table:align="left" style:writing-mode="lr-tb"/>
    </style:style>
    <style:style style:name="Tabela3.A" style:family="table-column">
      <style:table-column-properties style:column-width="11.441cm"/>
    </style:style>
    <style:style style:name="Tabela3.B" style:family="table-column">
      <style:table-column-properties style:column-width="5.248cm"/>
    </style:style>
    <style:style style:name="Tabela3.C" style:family="table-column">
      <style:table-column-properties style:column-width="2.154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8.6cm" fo:margin-left="-0.191cm" fo:margin-top="0cm" fo:margin-bottom="0cm" table:align="left" style:writing-mode="lr-tb"/>
    </style:style>
    <style:style style:name="Tabela4.A" style:family="table-column">
      <style:table-column-properties style:column-width="1.161cm"/>
    </style:style>
    <style:style style:name="Tabela4.B" style:family="table-column">
      <style:table-column-properties style:column-width="6.847cm"/>
    </style:style>
    <style:style style:name="Tabela4.C" style:family="table-column">
      <style:table-column-properties style:column-width="3.184cm"/>
    </style:style>
    <style:style style:name="Tabela4.D" style:family="table-column">
      <style:table-column-properties style:column-width="4.408cm"/>
    </style:style>
    <style:style style:name="Tabela4.E" style:family="table-column">
      <style:table-column-properties style:column-width="3cm"/>
    </style:style>
    <style:style style:name="Tabela4.1" style:family="table-row">
      <style:table-row-properties style:min-row-height="0.7cm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8.842cm" fo:margin-left="-0.191cm" fo:margin-top="0cm" fo:margin-bottom="0cm" table:align="left" style:writing-mode="lr-tb"/>
    </style:style>
    <style:style style:name="Tabela5.A" style:family="table-column">
      <style:table-column-properties style:column-width="15.69cm"/>
    </style:style>
    <style:style style:name="Tabela5.B" style:family="table-column">
      <style:table-column-properties style:column-width="3.152cm"/>
    </style:style>
    <style:style style:name="Tabela5.1" style:family="table-row">
      <style:table-row-properties style:min-row-height="1.351cm" fo:keep-together="auto"/>
    </style:style>
    <style:style style:name="Tabela5.A1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801cm" fo:keep-together="auto"/>
    </style:style>
    <style:style style:name="Tabela5.7" style:family="table-row">
      <style:table-row-properties style:min-row-height="4.157cm" fo:keep-together="auto"/>
    </style:style>
    <style:style style:name="Tabela6" style:family="table">
      <style:table-properties style:width="18.842cm" fo:margin-left="-0.191cm" fo:margin-top="0cm" fo:margin-bottom="0cm" table:align="left" style:writing-mode="lr-tb"/>
    </style:style>
    <style:style style:name="Tabela6.A" style:family="table-column">
      <style:table-column-properties style:column-width="13.965cm"/>
    </style:style>
    <style:style style:name="Tabela6.B" style:family="table-column">
      <style:table-column-properties style:column-width="4.877cm"/>
    </style:style>
    <style:style style:name="Tabela6.1" style:family="table-row">
      <style:table-row-properties style:min-row-height="0.801cm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8.461cm" fo:margin-left="0cm" fo:margin-top="0cm" fo:margin-bottom="0cm" table:align="left" style:writing-mode="lr-tb"/>
    </style:style>
    <style:style style:name="Tabela7.A" style:family="table-column">
      <style:table-column-properties style:column-width="0.709cm"/>
    </style:style>
    <style:style style:name="Tabela7.B" style:family="table-column">
      <style:table-column-properties style:column-width="0.711cm"/>
    </style:style>
    <style:style style:name="Tabela7.C" style:family="table-column">
      <style:table-column-properties style:column-width="0.713cm"/>
    </style:style>
    <style:style style:name="Tabela7.L" style:family="table-column">
      <style:table-column-properties style:column-width="0.707cm"/>
    </style:style>
    <style:style style:name="Tabela7.Y" style:family="table-column">
      <style:table-column-properties style:column-width="0.704cm"/>
    </style:style>
    <style:style style:name="Tabela7.Z" style:family="table-column">
      <style:table-column-properties style:column-width="0.72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.097cm" fo:border-left="0.5pt solid #000001" fo:border-right="none" fo:border-top="0.5pt solid #000001" fo:border-bottom="0.5pt solid #000001">
        <style:background-image/>
      </style:table-cell-properties>
    </style:style>
    <style:style style:name="Tabela7.Z1" style:family="table-cell">
      <style:table-cell-properties fo:background-color="#ffffff" fo:padding="0.097cm" fo:border="0.5pt solid #000001">
        <style:background-image/>
      </style:table-cell-properties>
    </style:style>
    <style:style style:name="Tabela8" style:family="table">
      <style:table-properties style:width="18.842cm" fo:margin-left="-0.191cm" fo:margin-top="0cm" fo:margin-bottom="0cm" table:align="left" style:writing-mode="lr-tb"/>
    </style:style>
    <style:style style:name="Tabela8.A" style:family="table-column">
      <style:table-column-properties style:column-width="4.703cm"/>
    </style:style>
    <style:style style:name="Tabela8.B" style:family="table-column">
      <style:table-column-properties style:column-width="14.139cm"/>
    </style:style>
    <style:style style:name="Tabela8.1" style:family="table-row">
      <style:table-row-properties style:min-row-height="0.801cm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8.A5" style:family="table-cell">
      <style:table-cell-properties style:vertical-align="middle"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9.001cm" fo:margin-right="0cm" fo:text-indent="0cm" style:auto-text-indent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7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0" style:family="paragraph" style:parent-style-name="List_20_Paragraph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13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14" style:family="paragraph" style:parent-style-name="List_20_Paragraph" style:list-style-name="WWNum1">
      <style:paragraph-properties fo:text-align="justify" style:justify-single-word="false"/>
    </style:style>
    <style:style style:name="P15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style:font-size-asian="10pt" style:font-name-complex="Times New Roman1"/>
    </style:style>
    <style:style style:name="P16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text-properties style:font-name="Times New Roman" fo:font-weight="bold" style:font-weight-asian="bold" style:font-name-complex="Times New Roman1"/>
    </style:style>
    <style:style style:name="P18" style:family="paragraph" style:parent-style-name="List_20_Paragraph" style:list-style-name="WWNum3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19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8pt" style:font-size-asian="8pt" style:font-name-complex="Times New Roman1"/>
    </style:style>
    <style:style style:name="P20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1"/>
    </style:style>
    <style:style style:name="P21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1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23" style:family="paragraph" style:parent-style-name="List_20_Paragraph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24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2pt" style:font-size-asian="2pt" style:font-name-complex="Times New Roman1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5pt" style:font-size-asian="5pt" style:font-name-complex="Times New Roman1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7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2pt" fo:font-weight="bold" style:font-size-asian="2pt" style:font-weight-asian="bold" style:font-name-complex="Times New Roman1"/>
    </style:style>
    <style:style style:name="P28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3pt" style:font-size-asian="3pt" style:font-name-complex="Times New Roman1"/>
    </style:style>
    <style:style style:name="P29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line-height="100%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.5pt" style:font-size-asian="10.5pt" style:font-name-complex="Times New Roman1" style:font-size-complex="10.5pt"/>
    </style:style>
    <style:style style:name="P32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3" style:family="paragraph" style:parent-style-name="List_20_Paragraph" style:list-style-name="WWNum2">
      <style:paragraph-properties fo:text-align="justify" style:justify-single-word="false"/>
    </style:style>
    <style:style style:name="P34" style:family="paragraph" style:parent-style-name="List_20_Paragraph">
      <style:paragraph-properties fo:line-height="150%" fo:text-align="justify" style:justify-single-word="false"/>
      <style:text-properties style:font-name="Times New Roman" fo:font-size="3pt" style:font-size-asian="3pt" style:font-name-complex="Times New Roman1"/>
    </style:style>
    <style:style style:name="P35" style:family="paragraph" style:parent-style-name="List_20_Paragraph" style:list-style-name="WWNum2">
      <style:paragraph-properties fo:line-height="150%" fo:text-align="justify" style:justify-single-word="false"/>
    </style:style>
    <style:style style:name="P36" style:family="paragraph" style:parent-style-name="List_20_Paragraph">
      <style:paragraph-properties fo:text-align="justify" style:justify-single-word="false"/>
      <style:text-properties style:font-name="Times New Roman" fo:font-size="9pt" style:font-size-asian="9pt" style:font-name-complex="Times New Roman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38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0" style:family="paragraph" style:parent-style-name="Default">
      <style:text-properties fo:font-size="10pt" style:font-size-asian="10pt" style:font-size-complex="10pt"/>
    </style:style>
    <style:style style:name="P41" style:family="paragraph" style:parent-style-name="List_20_Paragraph">
      <style:paragraph-properties fo:margin-left="2.501cm" fo:margin-right="0cm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42" style:family="paragraph" style:parent-style-name="Default">
      <style:paragraph-properties fo:line-height="150%"/>
      <style:text-properties fo:font-size="10pt" style:font-size-asian="10pt" style:font-size-complex="10pt"/>
    </style:style>
    <style:style style:name="P43" style:family="paragraph" style:parent-style-name="Default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44" style:family="paragraph" style:parent-style-name="Default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10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6" style:family="paragraph" style:parent-style-name="Default">
      <style:paragraph-properties fo:text-align="justify" style:justify-single-word="false"/>
    </style:style>
    <style:style style:name="P47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50" style:family="paragraph" style:parent-style-name="List_20_Paragraph" style:list-style-name="WWNum1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P51" style:family="paragraph" style:parent-style-name="List_20_Paragraph">
      <style:paragraph-properties fo:margin-left="0.635cm" fo:margin-right="0cm" fo:margin-top="0cm" fo:margin-bottom="0cm" style:contextual-spacing="false" fo:line-height="100%" fo:text-indent="-1.27cm" style:auto-text-indent="false"/>
      <style:text-properties style:font-name="Times New Roman" style:font-name-complex="Times New Roman1"/>
    </style:style>
    <style:style style:name="P52" style:family="paragraph" style:parent-style-name="Table_20_Contents">
      <style:text-properties fo:color="#000000" loext:opacity="100%" style:font-name="Liberation Serif" fo:font-size="12pt" style:font-size-asian="12pt" style:font-size-complex="12pt"/>
    </style:style>
    <style:style style:name="P53" style:family="paragraph" style:parent-style-name="List_20_Paragraph">
      <style:paragraph-properties fo:margin-left="-0.635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1"/>
    </style:style>
    <style:style style:name="P54" style:family="paragraph" style:parent-style-name="Standard">
      <style:text-properties style:font-name="Times New Roman" fo:font-size="10pt" fo:font-style="italic" style:font-size-asian="10pt" style:font-style-asian="italic" style:font-name-complex="Times New Roman1"/>
    </style:style>
    <style:style style:name="P55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4pt" style:font-size-asian="4pt" style:font-name-complex="Times New Roman1"/>
    </style:style>
    <style:style style:name="P56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style:font-name-complex="Times New Roman1"/>
    </style:style>
    <style:style style:name="P57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8pt" style:font-size-asian="8pt" style:font-name-complex="Times New Roman1"/>
    </style:style>
    <style:style style:name="P58" style:family="paragraph" style:parent-style-name="List_20_Paragraph">
      <style:paragraph-properties fo:margin-left="0cm" fo:margin-right="0cm" fo:margin-top="0cm" fo:margin-bottom="0cm" style:contextual-spacing="false" fo:line-height="150%" fo:text-indent="0cm" style:auto-text-indent="false"/>
      <style:text-properties style:font-name="Times New Roman" fo:font-size="10pt" style:font-size-asian="10pt" style:font-name-complex="Times New Roman1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5pt" fo:font-weight="bold" style:font-size-asian="5pt" style:font-weight-asian="bold" style:font-name-complex="Times New Roman1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1" style:family="paragraph" style:parent-style-name="Standard">
      <style:paragraph-properties fo:line-height="115%" fo:text-align="end" style:justify-single-word="false"/>
    </style:style>
    <style:style style:name="P62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/>
    </style:style>
    <style:style style:name="P63" style:family="paragraph" style:parent-style-name="Text_20_body">
      <style:paragraph-properties fo:line-height="115%"/>
      <style:text-properties style:text-underline-style="solid" style:text-underline-width="auto" style:text-underline-color="font-color"/>
    </style:style>
    <style:style style:name="P64" style:family="paragraph" style:parent-style-name="Heading_20_2">
      <style:paragraph-properties fo:margin-top="0cm" fo:margin-bottom="0cm" style:contextual-spacing="false" fo:line-height="115%"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family="Symbol" style:font-family-generic="roman" style:font-pitch="variable" fo:font-size="10pt" style:font-family-asian="Symbol" style:font-family-generic-asian="system" style:font-pitch-asian="variable" style:font-size-asian="10pt" style:font-family-complex="Symbol" style:font-family-generic-complex="system" style:font-pitch-complex="variable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family="Symbol" style:font-family-generic="roman" style:font-pitch="variable" style:font-family-asian="Symbol" style:font-family-generic-asian="system" style:font-pitch-asian="variable" style:font-family-complex="Symbol" style:font-family-generic-complex="system" style:font-pitch-complex="variable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size="10pt" style:font-size-asian="10pt" style:font-name-complex="Times New Roman1"/>
    </style:style>
    <style:style style:name="T6" style:family="text">
      <style:text-properties style:font-name="Times New Roman" fo:font-size="9pt" style:font-size-asian="9pt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14" style:family="text">
      <style:text-properties fo:font-size="11pt" style:font-size-asian="11pt" style:font-name-complex="Arial3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Bądkowo, dnia ………………………………..</text:p>
      <text:p text:style-name="P3">WÓJT GMINY BĄDKOWO<text:line-break/>ul. Włocławska 82<text:line-break/>87-704 Bądkowo</text:p>
      <text:p text:style-name="P4">WNIOSEK O PRZYZNANIE STYPENDIUM SZKOLNEGO DLA UCZNIÓW ZAMIESZKAŁYCH <text:line-break/>NA TERENIE GMINY BĄDKOWO <text:line-break/>na rok szkolny …....../………</text:p>
      <text:list text:style-name="WWNum1">
        <text:list-item>
          <text:p text:style-name="P5">Wniosek składany jest przez (właściwe <text:s/>zakreślić):</text:p>
        </text:list-item>
      </text:list>
      <text:p text:style-name="P6"/>
      <text:p text:style-name="P7"><text:span text:style-name="T1">□</text:span><text:span text:style-name="T2"> <text:s/>rodziców ucznia/opiekunów prawnych<text:tab/><text:tab/><text:tab/></text:span><text:span text:style-name="T1">□</text:span><text:span text:style-name="T2"> <text:s/>pełnoletniego ucznia</text:span></text:p>
      <text:p text:style-name="P7"><text:span text:style-name="T1">□</text:span><text:span text:style-name="T2"> <text:s/>dyrektora szkoły<text:tab/><text:tab/><text:tab/><text:tab/><text:tab/><text:tab/></text:span><text:span text:style-name="T1">□ </text:span><text:span text:style-name="T3"></text:span><text:span text:style-name="T2">z urzędu</text:span></text:p>
      <text:p text:style-name="P8"/>
      <text:p text:style-name="P8"/>
      <text:list text:continue-numbering="true" text:style-name="WWNum1">
        <text:list-item>
          <text:p text:style-name="P5">Dane osobowe wnioskodawcy: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isko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Imię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Adres zamieszkania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Pesel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Numer telefonu kontaktowego</text:p>
          </table:table-cell>
          <table:table-cell table:style-name="Tabela1.B1" office:value-type="string">
            <text:p text:style-name="P10"/>
          </table:table-cell>
        </table:table-row>
      </table:table>
      <text:p text:style-name="P6"/>
      <text:p text:style-name="P11">Wnoszę o przyznanie stypendium szkolnego dla ucznia:</text:p>
      <text:p text:style-name="P6"/>
      <text:list text:continue-numbering="true" text:style-name="WWNum1">
        <text:list-item>
          <text:p text:style-name="P5">Dane osobowe ucznia ubiegających się o stypendium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B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columns-spanned="7" office:value-type="string">
            <text:p text:style-name="P9">Nazwi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9">Imi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9">PESEL ucz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9">Data i miejsce uro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9">Imię i nazwisko oj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9">Imię i nazwisko mat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1" table:number-columns-spanned="7" office:value-type="string">
            <text:p text:style-name="P9">Miejsce zamieszkania uczn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9">ulica/miejscowość</text:p>
          </table:table-cell>
          <table:table-cell table:style-name="Tabela2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9">nr domu</text:p>
          </table:table-cell>
          <table:table-cell table:style-name="Tabela2.A1" office:value-type="string">
            <text:p text:style-name="P9"/>
          </table:table-cell>
        </table:table-row>
        <text:soft-page-break/>
        <table:table-row table:style-name="Tabela2.1">
          <table:table-cell table:style-name="Tabela2.A1" office:value-type="string">
            <text:p text:style-name="P9">kod pocztowy</text:p>
          </table:table-cell>
          <table:table-cell table:style-name="Tabela2.A1" office:value-type="string">
            <text:p text:style-name="P12">8</text:p>
          </table:table-cell>
          <table:table-cell table:style-name="Tabela2.A1" office:value-type="string">
            <text:p text:style-name="P12">7</text:p>
          </table:table-cell>
          <table:table-cell table:style-name="Tabela2.A1" office:value-type="string">
            <text:p text:style-name="P12">-</text:p>
          </table:table-cell>
          <table:table-cell table:style-name="Tabela2.A1" office:value-type="string">
            <text:p text:style-name="P12">7</text:p>
          </table:table-cell>
          <table:table-cell table:style-name="Tabela2.A1" office:value-type="string">
            <text:p text:style-name="P12">0</text:p>
          </table:table-cell>
          <table:table-cell table:style-name="Tabela2.G9" office:value-type="float" office:value="4">
            <text:p text:style-name="P12">4</text:p>
          </table:table-cell>
          <table:table-cell table:style-name="Tabela2.A1" table:number-columns-spanned="3" office:value-type="string">
            <text:p text:style-name="P9">miejscowość -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text:continue-numbering="true" text:style-name="WWNum1">
        <text:list-item>
          <text:p text:style-name="P14"><text:span text:style-name="T4">Pożądana forma stypendium szkolnego: </text:span><text:span text:style-name="T5">(należy zaznaczyć wybrane pozycje)</text:span></text:p>
        </text:list-item>
      </text:list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">Zakup podręczników szkolnych, lektur szkolnych, encyklopedii, słowników <text:line-break/>i innych książek pomocnych w realizacji procesu dydaktycznego.</text:p>
          </table:table-cell>
          <table:table-cell table:style-name="Tabela3.A1" office:value-type="string">
            <text:p text:style-name="P16"><text:span text:style-name="T1">□</text:span><text:span text:style-name="T5">całkowita lub częściowa refundacja poniesionych kosztów</text:span></text:p>
          </table:table-cell>
          <table:table-cell table:style-name="Tabela3.A1" office:value-type="string">
            <text:p text:style-name="P16"><text:span text:style-name="T1">□</text:span><text:span text:style-name="T5">pomoc rzeczowa</text:span></text:p>
          </table:table-cell>
        </table:table-row>
        <table:table-row table:style-name="Tabela3.1">
          <table:table-cell table:style-name="Tabela3.A1" office:value-type="string">
            <text:p text:style-name="P15">Zakup pomocy dydaktycznych w tym specjalistycznych, edukacyjnych programów komputerowych</text:p>
          </table:table-cell>
          <table:table-cell table:style-name="Tabela3.A1" office:value-type="string">
            <text:p text:style-name="P16"><text:span text:style-name="T1">□</text:span><text:span text:style-name="T5">całkowita lub częściowa refundacja poniesionych kosztów</text:span></text:p>
          </table:table-cell>
          <table:table-cell table:style-name="Tabela3.A1" office:value-type="string">
            <text:p text:style-name="P16"><text:span text:style-name="T1">□</text:span><text:span text:style-name="T5"> pomoc rzeczowa</text:span></text:p>
          </table:table-cell>
        </table:table-row>
        <table:table-row table:style-name="Tabela3.1">
          <table:table-cell table:style-name="Tabela3.A1" office:value-type="string">
            <text:p text:style-name="P15">Zakup wyposażenia bezpośrednio związanego z realizacją procesu dydaktycznego, w tym zeszytów, długopisów, piórników, tornistrów itp.</text:p>
          </table:table-cell>
          <table:table-cell table:style-name="Tabela3.A1" office:value-type="string">
            <text:p text:style-name="P16"><text:span text:style-name="T1">□</text:span><text:span text:style-name="T5"> całkowita lub częściowa refundacja poniesionych kosztów</text:span></text:p>
          </table:table-cell>
          <table:table-cell table:style-name="Tabela3.A1" office:value-type="string">
            <text:p text:style-name="P16"><text:span text:style-name="T1">□</text:span><text:span text:style-name="T5">pomoc rzeczowa</text:span></text:p>
          </table:table-cell>
        </table:table-row>
        <table:table-row table:style-name="Tabela3.1">
          <table:table-cell table:style-name="Tabela3.A1" office:value-type="string">
            <text:p text:style-name="P15">Zakup stroju gimnastycznego (sportowego) na zajęcia wychowania fizycznego</text:p>
          </table:table-cell>
          <table:table-cell table:style-name="Tabela3.A1" office:value-type="string">
            <text:p text:style-name="P16"><text:span text:style-name="T1">□</text:span><text:span text:style-name="T5"> całkowita lub częściowa refundacja poniesionych kosztów</text:span></text:p>
          </table:table-cell>
          <table:table-cell table:style-name="Tabela3.A1" office:value-type="string">
            <text:p text:style-name="P16"><text:span text:style-name="T1">□</text:span><text:span text:style-name="T5"> pomoc rzeczowa</text:span></text:p>
          </table:table-cell>
        </table:table-row>
        <table:table-row table:style-name="Tabela3.1">
          <table:table-cell table:style-name="Tabela3.A1" office:value-type="string">
            <text:p text:style-name="P15">Zakup innego wyposażenia wymaganego przez szkołę</text:p>
            <text:p text:style-name="P15">……………………………………………………………………….</text:p>
          </table:table-cell>
          <table:table-cell table:style-name="Tabela3.A1" office:value-type="string">
            <text:p text:style-name="P16"><text:span text:style-name="T1">□</text:span><text:span text:style-name="T5">całkowita lub częściowa refundacja poniesionych kosztów</text:span></text:p>
          </table:table-cell>
          <table:table-cell table:style-name="Tabela3.A1" office:value-type="string">
            <text:p text:style-name="P16"><text:span text:style-name="T1">□</text:span><text:span text:style-name="T5"> pomoc rzeczowa</text:span></text:p>
          </table:table-cell>
        </table:table-row>
        <table:table-row table:style-name="Tabela3.1">
          <table:table-cell table:style-name="Tabela3.A1" office:value-type="string">
            <text:p text:style-name="P15">Opłaty związane z wycieczkami szkolnymi, wyjściem do kina, teatru, muzeum organizowanymi przez szkołę</text:p>
          </table:table-cell>
          <table:table-cell table:style-name="Tabela3.A1" table:number-columns-spanned="2" office:value-type="string">
            <text:p text:style-name="P16"><text:span text:style-name="T1">□</text:span><text:span text:style-name="T5"> całkowita lub częściowa refundacja poniesionych kosztów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5">Opłaty za przejazdy z miejsca zamieszkania do szkoły i z powrotem </text:p>
          </table:table-cell>
          <table:table-cell table:style-name="Tabela3.A1" table:number-columns-spanned="2" office:value-type="string">
            <text:p text:style-name="P16"><text:span text:style-name="T1">□</text:span><text:span text:style-name="T5">całkowita lub częściowa refundacja poniesionych kosztów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5">Opłaty z tytułu zakwaterowania w internacie lub bursie</text:p>
          </table:table-cell>
          <table:table-cell table:style-name="Tabela3.A1" table:number-columns-spanned="2" office:value-type="string">
            <text:p text:style-name="P16"><text:span text:style-name="T1">□</text:span><text:span text:style-name="T5"> całkowita lub częściowa refundacja poniesionych kosztów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5">Opłaty z tytułu udziału w zajęciach nauki języków obcych lub innych zajęciach edukacyjnych</text:p>
          </table:table-cell>
          <table:table-cell table:style-name="Tabela3.A1" table:number-columns-spanned="2" office:value-type="string">
            <text:p text:style-name="P16"><text:span text:style-name="T1">□</text:span><text:span text:style-name="T5"> całkowita lub częściowa refundacja poniesionych kosztów</text:span></text:p>
          </table:table-cell>
          <table:covered-table-cell/>
        </table:table-row>
      </table:table>
      <text:p text:style-name="P17"/>
      <text:list xml:id="list143217302229778" text:continue-numbering="true" text:style-name="WWNum1">
        <text:list-item>
          <text:p text:style-name="P5">Uzasadnienie składania wniosku:</text:p>
        </text:list-item>
      </text:list>
      <text:p text:style-name="P6"/>
      <text:list text:style-name="WWNum3">
        <text:list-item>
          <text:p text:style-name="P18">Oświadczam, że moja rodzina składa się z ……….…………………. osób, które prowadzą wspólne gospodarstwo domowe:</text:p>
        </text:list-item>
      </text:list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L.p.</text:p>
          </table:table-cell>
          <table:table-cell table:style-name="Tabela4.A1" office:value-type="string">
            <text:p text:style-name="P9">Nazwisko i imię</text:p>
          </table:table-cell>
          <table:table-cell table:style-name="Tabela4.A1" office:value-type="string">
            <text:p text:style-name="P9">Data urodzenia</text:p>
          </table:table-cell>
          <table:table-cell table:style-name="Tabela4.A1" office:value-type="string">
            <text:p text:style-name="P9">Miejsce pracy lub nauki</text:p>
          </table:table-cell>
          <table:table-cell table:style-name="Tabela4.A1" office:value-type="string">
            <text:p text:style-name="P9">Stopień pokrewieństwa</text:p>
          </table:table-cell>
        </table:table-row>
        <table:table-row table:style-name="Tabela4.1">
          <table:table-cell table:style-name="Tabela4.A1" office:value-type="string">
            <text:p text:style-name="P12">1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2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3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4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ext:soft-page-break/>
        <table:table-row table:style-name="Tabela4.1">
          <table:table-cell table:style-name="Tabela4.A1" office:value-type="string">
            <text:p text:style-name="P12">5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6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7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8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9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10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11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12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13.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14.</text:p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15.</text:p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12">16.</text:p>
          </table:table-cell>
          <table:table-cell table:style-name="Tabela4.A1" office:value-type="string">
            <text:p text:style-name="P20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</table:table>
      <text:p text:style-name="P21"/>
      <text:p text:style-name="P22"/>
      <text:list text:continue-numbering="true" text:style-name="WWNum3">
        <text:list-item>
          <text:p text:style-name="P18">Sytuacja społeczna w rodzinie:</text:p>
        </text:list-item>
      </text:list>
      <text:p text:style-name="P23"/>
      <text:p text:style-name="P24"/>
      <text:p text:style-name="P11">W rodzinie występuje: (właściwe zaznaczyć)</text:p>
      <text:p text:style-name="P25"/>
      <text:p text:style-name="P26"><text:span text:style-name="T3">□</text:span><text:span text:style-name="T2"> <text:s text:c="2"/>Bezrobocie <text:tab/><text:tab/><text:tab/></text:span><text:span text:style-name="T3">□</text:span><text:span text:style-name="T2"> <text:s/>Niepełnosprawność <text:tab/><text:tab/><text:tab/></text:span><text:span text:style-name="T3">□</text:span><text:span text:style-name="T2"> <text:s/>Wielodzietność</text:span></text:p>
      <text:p text:style-name="P26"><text:span text:style-name="T3">□</text:span><text:span text:style-name="T2"> <text:s text:c="2"/>Alkoholizm<text:tab/><text:tab/><text:tab/></text:span><text:span text:style-name="T3">□</text:span><text:span text:style-name="T2"> <text:s/>Narkomania<text:tab/><text:tab/><text:tab/><text:tab/></text:span><text:span text:style-name="T3">□</text:span><text:span text:style-name="T2"> <text:s text:c="2"/>Ciężka lub długotrwała choroba </text:span></text:p>
      <text:p text:style-name="P26"><text:span text:style-name="T3">□</text:span><text:span text:style-name="T2"> <text:s text:c="2"/>Rodzina jest niepełna<text:tab/></text:span><text:span text:style-name="T3">□</text:span><text:span text:style-name="T2"> <text:s/>Brak umiejętności wykonywania funkcji opiekuńczo – wychowawczej<text:tab/></text:span></text:p>
      <text:p text:style-name="P26"><text:span text:style-name="T3">□</text:span><text:span text:style-name="T2"> <text:s/>Inne ………………………..<text:tab/></text:span></text:p>
      <text:p text:style-name="P11"><text:tab/><text:tab/></text:p>
      <text:list xml:id="list143217376951463" text:continue-list="list143217302229778" text:style-name="WWNum1">
        <text:list-item>
          <text:p text:style-name="P5">Dochody netto rodziny z miesiąca poprzedzającego złożenie wniosku</text:p>
        </text:list-item>
      </text:list>
      <text:p text:style-name="P6"/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9">Dochód netto uzyskany z ośrodka pomocy społecznej w miesiącu poprzedzającym miesiąc złożenia wniosku (WYPEŁNIA OŚRODEK POMOCY SPOŁECZNEJ)</text:p>
          </table:table-cell>
          <table:table-cell table:style-name="Tabela5.A1" office:value-type="string">
            <text:p text:style-name="P9">Kwota</text:p>
          </table:table-cell>
        </table:table-row>
        <table:table-row table:style-name="Tabela5.2">
          <table:table-cell table:style-name="Tabela5.A1" office:value-type="string">
            <text:p text:style-name="P12">Świadczenie alimentacyjne</text:p>
          </table:table-cell>
          <table:table-cell table:style-name="Tabela5.A1" office:value-type="string">
            <text:p text:style-name="P12"/>
          </table:table-cell>
        </table:table-row>
        <table:table-row table:style-name="Tabela5.2">
          <table:table-cell table:style-name="Tabela5.A1" office:value-type="string">
            <text:p text:style-name="P12">Zasiłek okresowy</text:p>
          </table:table-cell>
          <table:table-cell table:style-name="Tabela5.A1" office:value-type="string">
            <text:p text:style-name="P12"/>
          </table:table-cell>
        </table:table-row>
        <table:table-row table:style-name="Tabela5.2">
          <table:table-cell table:style-name="Tabela5.A1" office:value-type="string">
            <text:p text:style-name="P12">Zasiłek stały</text:p>
          </table:table-cell>
          <table:table-cell table:style-name="Tabela5.A1" office:value-type="string">
            <text:p text:style-name="P12"/>
          </table:table-cell>
        </table:table-row>
        <table:table-row table:style-name="Tabela5.2">
          <table:table-cell table:style-name="Tabela5.A1" office:value-type="string">
            <text:p text:style-name="P12">Dodatek mieszkaniowy</text:p>
          </table:table-cell>
          <table:table-cell table:style-name="Tabela5.A1" office:value-type="string">
            <text:p text:style-name="P12"/>
          </table:table-cell>
        </table:table-row>
        <table:table-row table:style-name="Tabela5.2">
          <table:table-cell table:style-name="Tabela5.A1" office:value-type="string">
            <text:p text:style-name="P9">Świadczenia rodzinne:</text:p>
          </table:table-cell>
          <table:table-cell table:style-name="Tabela5.A1" office:value-type="string">
            <text:p text:style-name="P9"/>
          </table:table-cell>
        </table:table-row>
        <table:table-row table:style-name="Tabela5.7">
          <table:table-cell table:style-name="Tabela5.A1" table:number-columns-spanned="2" office:value-type="string">
            <text:p text:style-name="P28"/>
            <text:p text:style-name="P29"><text:span text:style-name="T1">□</text:span><text:span text:style-name="T5"> zasiłek rodzinny ……………..………………………………………….………………………………..………...…………..… zł</text:span></text:p>
            <text:p text:style-name="P30"><text:span text:style-name="T1">□</text:span><text:span text:style-name="T5"> świadczenie rodzicielskie……………………………………………………………………………………………………….…zł</text:span></text:p>
            <text:p text:style-name="P29"><text:soft-page-break/><text:span text:style-name="T1">□</text:span><text:span text:style-name="T5"> zasiłek pielęgnacyjny ……………………………………………………………………...………………………...………….... zł</text:span></text:p>
            <text:p text:style-name="P29"><text:span text:style-name="T1">□</text:span><text:span text:style-name="T5"> świadczenie pielęgnacyjne …..……………………………………….……………………………………………......…………. zł</text:span></text:p>
            <text:p text:style-name="P29"><text:span text:style-name="T1">□</text:span><text:span text:style-name="T5"> specjalny zasiłek opiekuńczy …………………………………………………………………………………………………….. zł</text:span></text:p>
            <text:p text:style-name="P29"><text:span text:style-name="T1">□</text:span><text:span text:style-name="T5"> dodatek. z tyt. wychowania dziecka w rodzinie wielodzietnej ……..………………………………………………........………. zł</text:span></text:p>
            <text:p text:style-name="P29"><text:span text:style-name="T1">□</text:span><text:span text:style-name="T5"> dodatek z tyt. samotnego wychowania dziecka ………………………………………………………………….…..…...……… zł</text:span></text:p>
            <text:p text:style-name="P29"><text:span text:style-name="T1">□</text:span><text:span text:style-name="T5"> dodatek z tyt. kształcenia i rehabilitacji dziecka niepełnosprawnego ………………………………………….…………...……. zł</text:span></text:p>
            <text:p text:style-name="P29"><text:span text:style-name="T1">□</text:span><text:span text:style-name="T5"> dodatek z tytułu podjęcia przez dziecko nauki w szkole poza miejscem zamieszkania ……………………………………...….. zł</text:span></text:p>
            <text:p text:style-name="P29"><text:span text:style-name="T1">□</text:span><text:span text:style-name="T5"> dodatek z tytułu opieki nad dzieckiem w okresie korzystania z urlopu wychowawczego ………………………………….....… zł</text:span>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9">RAZEM:</text:p>
          </table:table-cell>
          <table:table-cell table:style-name="Tabela5.A1" office:value-type="string">
            <text:p text:style-name="P20"/>
          </table:table-cell>
        </table:table-row>
      </table:table>
      <text:p text:style-name="P11"/>
      <text:p text:style-name="P1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">DOCHODY 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1">Ze stosunku pracy: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Z tytułu umowy zlecenia, o dzieło: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Z pracy dorywczej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Z tytułu renty, emerytury, świadczeń przedemerytalnych, renty rodzinnej, renty socjalnej (netto)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Zasiłek dla bezrobotnych (netto)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Świadczenie rehabilitacyjne, zasiłek chorobowy</text:p>
          </table:table-cell>
          <table:table-cell table:style-name="Tabela6.A1" office:value-type="string">
            <text:p text:style-name="P32"><text:span text:style-name="T3">□</text:span><text:span text:style-name="T2">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Alimenty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Działalność gospodarcza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Dochód z tytułu dzierżawy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office:value-type="string">
            <text:p text:style-name="P31">Dochód uzyskany z gospodarstwa rolnego 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 </text:span></text:p>
          </table:table-cell>
        </table:table-row>
        <table:table-row table:style-name="Tabela6.1">
          <table:table-cell table:style-name="Tabela6.A1" office:value-type="string">
            <text:p text:style-name="P31">Inne (jakie?) <text:s/>………………………………………………………………</text:p>
          </table:table-cell>
          <table:table-cell table:style-name="Tabela6.A1" office:value-type="string">
            <text:p text:style-name="P32"><text:span text:style-name="T3">□</text:span><text:span text:style-name="T2"> TAK <text:tab/><text:tab/></text:span><text:span text:style-name="T3">□</text:span><text:span text:style-name="T2"> NIE</text:span></text:p>
          </table:table-cell>
        </table:table-row>
        <table:table-row table:style-name="Tabela6.1">
          <table:table-cell table:style-name="Tabela6.A1" table:number-columns-spanned="2" office:value-type="string">
            <text:p text:style-name="P9">RAZEM</text:p>
          </table:table-cell>
          <table:covered-table-cell/>
        </table:table-row>
      </table:table>
      <text:p text:style-name="P11"/>
      <text:p text:style-name="P11"/>
      <text:p text:style-name="P11">Odliczenia od dochodu:</text:p>
      <text:list text:style-name="WWNum2">
        <text:list-item>
          <text:p text:style-name="P33"><text:span text:style-name="T2">Alimenty świadczone na rzecz innych osób (innej rodziny) w miesiącu poprzedzającym miesiąc złożenia wniosku wyniosły ………………. zł. </text:span><text:span text:style-name="T6">(wydatek należy potwierdzić wyrokiem sądu oraz dokumentami potwierdzającymi dokonywanie wpłat, np. przekazy, przelewy)</text:span></text:p>
        </text:list-item>
      </text:list>
      <text:p text:style-name="P34"/>
      <text:list text:continue-numbering="true" text:style-name="WWNum2">
        <text:list-item>
          <text:p text:style-name="P35"><text:span text:style-name="T2">Liczba </text:span><text:span text:style-name="T7">właścicieli</text:span><text:span text:style-name="T2"> gospodarstwa, opłacających składkę KRUS …… x …………. zł = …………. zł </text:span></text:p>
        </text:list-item>
      </text:list>
      <text:p text:style-name="P36">(należy przedstawić <text:s/>zaświadczenie o wysokości posiadanych ha przeliczeniowych lub nakaz płatniczy z roku bieżącego)</text:p>
      <text:p text:style-name="P37">Oświadczam, że ………………………………………………………………., otrzymuje / nie otrzymuje innego stypendium</text:p>
      <text:p text:style-name="P38"><text:span text:style-name="T8"><text:s text:c="8"/></text:span><text:span text:style-name="T9">(imię i nazwisko stypendysty, którego dotyczy wniosek</text:span><text:span text:style-name="T8">) </text:span></text:p>
      <text:p text:style-name="P39">o charakterze socjalnym ze środków publicznych w wysokości …………………………. miesięcznie na okres od ……….....….. do ……………….</text:p>
      <text:p text:style-name="P37">Oświadczam, że w ciągu dwunastu miesięcy poprzedzających miesiąc złożenia wniosku o przyznanie stypendium szkolnego rodzina moja uzyskała / nie uzyskała (właściwe podkreślić) dochód jednorazowy przekraczający pięciokrotnie kryterium <text:soft-page-break/>dochodowe rodziny w wysokości …………………………………………… z tytułu ……………………………… ……………………………………………………………………………………………………………………………………… *</text:p>
      <text:p text:style-name="P39">* w przypadku uzyskania powyższego proszę podać dokładną kwotę i źródło dochodu.</text:p>
      <text:p text:style-name="P40"/>
      <text:p text:style-name="P40">Bądkowo, <text:s/>……………………….…..<text:tab/><text:tab/><text:tab/><text:tab/><text:tab/><text:tab/> ………………………………………….. </text:p>
      <text:p text:style-name="P41"><text:s text:c="6"/>(data)<text:tab/><text:tab/><text:tab/><text:tab/><text:tab/><text:tab/><text:tab/><text:tab/> (podpis wnioskodawcy)</text:p>
      <text:p text:style-name="P6"/>
      <text:p text:style-name="P6"/>
      <text:p text:style-name="P6"/>
      <text:list text:continue-list="list143217376951463" text:style-name="WWNum1">
        <text:list-item>
          <text:p text:style-name="P5">Oświadczenia wnioskodawcy:</text:p>
        </text:list-item>
      </text:list>
      <text:p text:style-name="P42">Ja …………………………………………………………… urodzony/a/ ……………………………...…………………………… </text:p>
      <text:p text:style-name="P42">zamieszkały/a/ ………………………………………………………………………………………………………………………… </text:p>
      <text:p text:style-name="P42">legitymujący/a/ się dowodem osobistym seria……………. nr………………………………… wydanym przez…………………… </text:p>
      <text:p text:style-name="P43">oświadczam, że:</text:p>
      <text:p text:style-name="P44"/>
      <text:p text:style-name="P45"><text:span text:style-name="T10">Zobowiązuję się niezwłocznie powiadomić Wójta Gminy Bądkowo </text:span><text:span text:style-name="T8">o zwiększeniu dochodu rodziny lub skreśleniu ucznia ze szkoły, o otrzymywaniu innego stypendium o charakterze socjalnym przez ucznia oraz zmianie miejsca zamieszkania – poza obszar gminy Bądkowo.</text:span></text:p>
      <text:p text:style-name="P46"><text:span text:style-name="T11">Świadoma /świadomy odpowiedzialności karnej wynikającej z art. 233 Kodeksu Karnego </text:span><text:span text:style-name="T12">(t .j. Dz.U. z 2020 poz. 1444 ze zm.) – „Kto składając zeznania mające służyć za dowód w postępowaniu prowadzonym na podstawie ustawy zeznaje nieprawdę lub zataja prawdę podlega karze pozbawienia wolności od 6 miesięcy do 8 lat” – </text:span><text:span text:style-name="T11">oświadczam, że powyższe dane są zgodne z prawdą. </text:span></text:p>
      <text:p text:style-name="P47">Zobowiązuje się udokumentować wydatki poniesione na cele edukacyjne dla ucznia w terminach wyznaczonych przez Wójta Gminy Bądkowo. </text:p>
      <text:p text:style-name="P48"/>
      <text:p text:style-name="P48"/>
      <text:p text:style-name="P40"/>
      <text:p text:style-name="P40">Bądkowo, <text:s/>……………………….…..<text:tab/><text:tab/><text:tab/><text:tab/><text:tab/><text:tab/> ………………………………………….. </text:p>
      <text:p text:style-name="P41"><text:s text:c="6"/>(data)<text:tab/><text:tab/><text:tab/><text:tab/><text:tab/><text:tab/><text:tab/><text:tab/> (podpis wnioskodawcy)</text:p>
      <text:p text:style-name="P49"/>
      <text:p text:style-name="P49"/>
      <text:p text:style-name="P49"/>
      <text:list text:continue-numbering="true" text:style-name="WWNum1">
        <text:list-item>
          <text:p text:style-name="P50"><text:span text:style-name="T4">Po udokumentowaniu poniesionych przeze mnie wydatków na cele edukacyjne ucznia proszę o przekazanie środków pieniężnych przyznanych w ramach niniejszego stypendium </text:span><text:span text:style-name="T2">przelewem na poniższy numer konta bankowego:</text:span></text:p>
        </text:list-item>
      </text:list>
      <text:p text:style-name="P51"/>
      <text:p text:style-name="P5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column table:style-name="Tabela7.B"/>
        <table:table-column table:style-name="Tabela7.A"/>
        <table:table-column table:style-name="Tabela7.B"/>
        <table:table-column table:style-name="Tabela7.A"/>
        <table:table-column table:style-name="Tabela7.B"/>
        <table:table-column table:style-name="Tabela7.A" table:number-columns-repeated="2"/>
        <table:table-column table:style-name="Tabela7.L"/>
        <table:table-column table:style-name="Tabela7.A"/>
        <table:table-column table:style-name="Tabela7.B"/>
        <table:table-column table:style-name="Tabela7.A"/>
        <table:table-column table:style-name="Tabela7.B"/>
        <table:table-column table:style-name="Tabela7.A"/>
        <table:table-column table:style-name="Tabela7.B"/>
        <table:table-column table:style-name="Tabela7.A" table:number-columns-repeated="2"/>
        <table:table-column table:style-name="Tabela7.B"/>
        <table:table-column table:style-name="Tabela7.A"/>
        <table:table-column table:style-name="Tabela7.B"/>
        <table:table-column table:style-name="Tabela7.A"/>
        <table:table-column table:style-name="Tabela7.Y"/>
        <table:table-column table:style-name="Tabela7.Z"/>
        <table:table-row table:style-name="Tabela7.1"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A1" office:value-type="string">
            <text:p text:style-name="P52"/>
          </table:table-cell>
          <table:table-cell table:style-name="Tabela7.Z1" office:value-type="string">
            <text:p text:style-name="P52"/>
          </table:table-cell>
        </table:table-row>
      </table:table>
      <text:p text:style-name="P51"/>
      <text:p text:style-name="P51"/>
      <text:p text:style-name="P53"><text:s text:c="7"/>…………………………………. <text:s text:c="46"/>……………………………………………….</text:p>
      <text:p text:style-name="Standard"><text:span text:style-name="T5"><text:s text:c="26"/>(</text:span><text:span text:style-name="T13">data)<text:tab/><text:tab/><text:tab/><text:tab/><text:tab/><text:tab/><text:tab/>(podpis wnioskodawcy)</text:span></text:p>
      <text:p text:style-name="P54"/>
      <text:p text:style-name="P54"/>
      <text:p text:style-name="P54"/>
      <text:list text:continue-numbering="true" text:style-name="WWNum1">
        <text:list-item>
          <text:p text:style-name="P5">Informacja o szkole: </text:p>
        </text:list-item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2">Nazwa szkoły:</text:p>
          </table:table-cell>
          <table:table-cell table:style-name="Tabela8.A1" office:value-type="string">
            <text:p text:style-name="P12"/>
          </table:table-cell>
        </table:table-row>
        <text:soft-page-break/>
        <table:table-row table:style-name="Tabela8.1">
          <table:table-cell table:style-name="Tabela8.A1" office:value-type="string">
            <text:p text:style-name="P12">Adres szkoły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2">Typ szkoły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12">Klasa</text:p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5" table:number-columns-spanned="2" office:value-type="string">
            <text:p text:style-name="P9">Potwierdzenie szkoły (wypełnia szkoła)</text:p>
          </table:table-cell>
          <table:covered-table-cell/>
        </table:table-row>
        <table:table-row table:style-name="Tabela8.1">
          <table:table-cell table:style-name="Tabela8.A5" table:number-columns-spanned="2" office:value-type="string">
            <text:p text:style-name="P55"/>
            <text:p text:style-name="P56">Ubiegający się o stypendium szkolne ………………………………………………………………………………….</text:p>
            <text:p text:style-name="P57"><text:s text:c="145"/>(imię i nazwisko ucznia)</text:p>
            <text:p text:style-name="P56">(nr PESEL …………………………………………………………………………..)</text:p>
            <text:p text:style-name="P56">jest uczniem klasy …………………………………………………………...</text:p>
            <text:p text:style-name="P56"/>
            <text:p text:style-name="P56"/>
            <text:p text:style-name="P56"/>
            <text:p text:style-name="P56">………………………………….. <text:s text:c="53"/>………………………………………………</text:p>
            <text:p text:style-name="P58"><text:s text:c="13"/>(pieczęć szkoły) <text:s text:c="122"/>(podpis)</text:p>
          </table:table-cell>
          <table:covered-table-cell/>
        </table:table-row>
      </table:table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><text:span text:style-name="T14"/></text:p>
      <text:p text:style-name="P62"><text:soft-page-break/></text:p>
      <text:p text:style-name="P63"/>
      <text:p text:style-name="P63"/>
      <text:list text:style-name="Outline">
        <text:list-item>
          <text:list>
            <text:list-header>
              <text:h text:style-name="P64" text:outline-level="2" text:is-list-header="true"/>
            </text:list-header>
          </text:list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list text:continue-numbering="true" text:style-name="Outline">
        <text:list-item>
          <text:list>
            <text:list-item>
              <text:h text:style-name="P64" text:outline-level="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left="1.15cm" fo:margin-right="0cm" fo:margin-top="0.423cm" fo:margin-bottom="0.106cm" style:contextual-spacing="false" fo:text-align="justify" style:justify-single-word="false" fo:text-indent="-0.6cm" style:auto-text-indent="false" fo:keep-with-next="always"/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 style:font-style-complex="italic" style:font-weight-complex="bold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Znaki_20_wypunktowania" style:display-name="Znaki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ListLabel_20_19" style:display-name="ListLabel 19" style:family="text">
      <style:text-properties fo:font-size="10pt" fo:font-weight="bold" style:font-size-asian="10pt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IEROWNIK</meta:initial-creator>
    <meta:editing-cycles>29</meta:editing-cycles>
    <meta:print-date>2025-08-28T12:08:14.202802900</meta:print-date>
    <meta:creation-date>2013-07-23T09:17:00</meta:creation-date>
    <dc:date>2025-09-03T14:32:15.170029100</dc:date>
    <dc:language>pl-PL</dc:language>
    <meta:editing-duration>PT3H37M39S</meta:editing-duration>
    <meta:generator>LibreOffice/25.2.5.2$Windows_X86_64 LibreOffice_project/03d19516eb2e1dd5d4ccd751a0d6f35f35e08022</meta:generator>
    <meta:document-statistic meta:table-count="8" meta:image-count="0" meta:object-count="0" meta:page-count="7" meta:paragraph-count="165" meta:word-count="943" meta:character-count="7881" meta:non-whitespace-character-count="6571"/>
    <meta:user-defined meta:name="AppVersion">15.0000</meta:user-defined>
    <meta:user-defined meta:name="Company">ZESPÓŁ SZKÓ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